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38</text:p>
          </table:table-cell>
          <table:table-cell table:number-columns-repeated="4" table:style-name="ce10"/>
          <table:table-cell office:value-type="string" table:style-name="ce12">
            <text:p>13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31:939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9FD23429D2C003C307BC5C94E619B09D2814F7103A7948E42223B3C2698A0868B756D6607ECDADFDCC07924E569EAAE10C972BC87735A1253D08A7AF949D67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Марчук Надежда Валентиновна</meta:initial-creator>
    <dc:creator>Пользователь</dc:creator>
    <meta:creation-date>2023-12-13T07:22:23Z</meta:creation-date>
    <dc:date>2023-12-13T07:22:23Z</dc:date>
  </office:meta>
</office:document-meta>
</file>